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Ark1" table:style-name="ta1" table:print="false"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table:style-name="ce1" office:value-type="string">
            <text:p>Dato</text:p>
          </table:table-cell>
          <table:table-cell table:style-name="ce1" office:value-type="string">
            <text:p>Vægt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58.9">
            <text:p>58,9</text:p>
          </table:table-cell>
          <table:table-cell>
            <draw:frame table:end-cell-address="Ark1.Q17" table:end-x="0.837cm" table:end-y="0.324cm" draw:z-index="0" draw:style-name="gr1" svg:width="32.349cm" svg:height="6.999cm" svg:x="0.102cm" svg:y="0.1cm">
              <draw:object draw:notify-on-update-of-ranges="Ark1.B2:Ark1.B3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float" office:value="59.7">
            <text:p>59,7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float" office:value="59.3">
            <text:p>59,3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float" office:value="60.5">
            <text:p>60,5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table:number-columns-repeated="2"/>
        </table:table-row>
        <table:table-row table:style-name="ro1" table:number-rows-repeated="65503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Ark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a" fo:country="DK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1">01-10-2009</text:date>, <text:time>10:04:1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30T09:02:31.82</meta:creation-date>
    <dc:date>2009-10-01T10:04:10.17</dc:date>
    <meta:editing-duration>PT00H10M12S</meta:editing-duration>
    <meta:editing-cycles>5</meta:editing-cycles>
    <meta:generator>OpenOffice.org/3.0$Win32 OpenOffice.org_project/300m15$Build-9379</meta:generator>
    <meta:document-statistic meta:table-count="3" meta:cell-count="3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32.35cm" svg:height="7cm" chart:class="chart:area" chart:style-name="ch1">
        <chart:legend chart:legend-position="end" svg:x="29.758cm" svg:y="3.192cm" chart:style-name="ch2"/>
        <chart:plot-area chart:style-name="ch3" table:cell-range-address="Ark1.B2:Ark1.B32" svg:x="0.647cm" svg:y="0.14cm" svg:width="28.462cm" svg:height="6.57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Ark1.B2:Ark1.B32" chart:class="chart:area">
            <chart:data-point chart:repeated="3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8.9">
                <text:p text:id="Ark1.B2:Ark1.B32">58.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9.7">
                <text:p>59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9.3">
                <text:p>59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.5">
                <text:p>60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